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table:align="left" fo:background-color="transparent">
        <style:background-image/>
      </style:table-properties>
    </style:style>
    <style:style style:name="Таблица1.A" style:family="table-column">
      <style:table-column-properties style:column-width="17.50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/>
    </style:style>
    <style:style style:name="Таблица1.A2" style:family="table-cell">
      <style:table-cell-properties style:vertical-align="middle" fo:background-color="#f1f5e8">
        <style:background-image/>
      </style:table-cell-properties>
    </style:style>
    <style:style style:name="Таблица2" style:family="table">
      <style:table-properties style:width="17.507cm" table:align="left" fo:background-color="transparent">
        <style:background-image/>
      </style:table-properties>
    </style:style>
    <style:style style:name="Таблица2.A" style:family="table-column">
      <style:table-column-properties style:column-width="17.507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9.664cm" table:align="left"/>
    </style:style>
    <style:style style:name="Таблица3.A" style:family="table-column">
      <style:table-column-properties style:column-width="2.03cm"/>
    </style:style>
    <style:style style:name="Таблица3.B" style:family="table-column">
      <style:table-column-properties style:column-width="7.634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.132cm" fo:margin-right="0cm" fo:margin-top="0cm" fo:margin-bottom="0cm" style:line-height-at-least="0.344cm" fo:text-indent="-26.432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344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529cm" fo:margin-bottom="0.529cm" style:line-height-at-least="0.635cm" fo:text-indent="0cm" style:auto-text-indent="false" fo:padding="0cm" fo:border="none"/>
      <style:text-properties fo:font-variant="normal" fo:text-transform="none" fo:color="#000000" style:text-line-through-style="none" style:font-name="Arial2" fo:font-size="13.5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.794cm" fo:line-height="140%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9" style:family="paragraph" style:parent-style-name="Text_20_body">
      <style:paragraph-properties fo:margin-top="0.026cm" fo:margin-bottom="0.132cm" style:line-height-at-least="0.344cm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10" style:family="paragraph" style:parent-style-name="Heading_20_5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Heading_20_1">
      <style:text-properties fo:font-variant="normal" fo:text-transform="none" fo:color="#000000" style:text-line-through-style="none" style:font-name="Arial2" fo:font-size="21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035" style:text-line-through-style="none" style:font-name="Arial2" fo:font-size="9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37dd3" style:text-line-through-style="none" style:text-underline-style="solid" style:text-underline-width="auto" style:text-underline-color="font-color" style:text-blinking="false" fo:background-color="transparent"/>
    </style:style>
    <style:style style:name="P15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555555" style:text-line-through-style="none" style:text-underline-style="solid" style:text-underline-width="auto" style:text-underline-color="font-color" style:text-blinking="false" fo:background-color="transparent"/>
    </style:style>
    <style:style style:name="P16" style:family="paragraph">
      <style:paragraph-properties fo:text-align="center"/>
      <style:text-properties style:font-name="Arial" fo:font-style="normal" fo:font-weight="normal"/>
    </style:style>
    <style:style style:name="T1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37dd3" style:text-line-through-style="none" style:font-name="Arial2" fo:font-size="13.5pt" fo:font-style="normal" style:text-underline-style="solid" style:text-underline-width="auto" style:text-underline-color="font-color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0.5pt" fo:font-style="italic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2" fo:font-size="9pt" fo:font-style="normal" style:text-underline-style="none" fo:font-weight="normal" style:text-blinking="false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3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5" style:family="text">
      <style:text-properties style:font-name="Arial2" fo:font-size="10.5pt" fo:font-style="normal" fo:font-weight="normal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52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properm.ru/news/admin/delete/87233/" xlink:type="simple">
          <form:button form:control-implementation="ooo:com.sun.star.form.component.CommandButton" xml:id="control1" form:id="control1" form:label="Удалить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Вопросы сельского врача: Почему от ввода сердечно-сосудистых центров смертность увеличилась? </text:h>
      <text:section text:style-name="Sect1" text:name="marker-87233">
        <text:p text:style-name="P1"><text:a xlink:type="simple" xlink:href="http://properm.ru/news/admin/edit/87233/"><text:span text:style-name="T1">Редактировать</text:span></text:a></text:p>
        <text:p text:style-name="P9"> </text:p>
        <text:p text:style-name="P9"><draw:control text:anchor-type="as-char" draw:z-index="0" draw:style-name="gr1" draw:text-style-name="P16" svg:width="0.371cm" svg:height="0.371cm" draw:control="control1"/></text:p>
        <text:p text:style-name="P2"><text:span text:style-name="T6"> </text:span><text:span text:style-name="T11">25.08 [09:00]</text:span><text:span text:style-name="T5">  </text:span><text:a xlink:type="simple" xlink:href="http://properm.ru/health/news/87233/#comments"><text:span text:style-name="T2">6</text:span></text:a><text:a xlink:type="simple" xlink:href="http://properm.ru/health/news/87233/#comments"><text:span text:style-name="T2">комментариев</text:span></text:a></text:p>
        <text:p text:style-name="P5">В июле этого года губернатор выступил перед Законодательным Собранием Пермского края. Как и три года назад, глава региона много и хорошо говорил о строительстве дорог и ремонте тротуаров, о ликвидации ветхого и аварийного жилья и опережающем росте экономических показателей. Отдельно Виктор Басаргин рассказал о здравоохранении — росте зарплат, решении кадровых вопросов и реконструкции больниц. Мы взяли интервью у трех сельских врачей, которые принимают пациентов в разных районах Пермского края, чтобы понять, насколько адекватно губернатор оценивает положение отрасли.</text:p>
        <text:p text:style-name="P6"><draw:frame draw:style-name="fr1" draw:name="Врезка1" text:anchor-type="char" svg:width="17.436cm" draw:z-index="2">
      <draw:text-box fo:min-height="11.8cm">
       <text:p text:style-name="Text_20_body"/>
      </draw:text-box>
     </draw:frame><draw:frame draw:style-name="fr2" draw:name="Графический объект1" text:anchor-type="as-char" svg:width="17.436cm" svg:height="0.998cm" draw:z-index="1"><draw:image xlink:href="http://s.properm.ru/localStorage/news/f7/a7/e6/4a/f7a7e64a_resizedScaled_659to446.jpg" xlink:type="simple" xlink:show="embed" xlink:actuate="onLoad"/>
      <svg:title>Вопросы сельского врача: Почему от ввода сердечно-сосудистых центров смертность увеличилась?</svg:title>
     </draw:frame></text:p>
        <text:p text:style-name="P7">Чем дальше от краевого центра, тем слабее обещания губернатора навести порядок в сфере здравоохранения. После разговора с рядовыми специалистами блекнут рассказы главы региона о новом оборудовании в больницах, решении кадровых воросов и повышении зарплат.</text:p>
        <text:p text:style-name="P4"><text:span text:style-name="T7">Вместо вопросов в наших интервью мы используем тезисы </text:span><text:a xlink:type="simple" xlink:href="http://properm.ru/go/http://www.perm.ru/index.php?id=1000210" office:target-frame-name="_blank" xlink:show="new"><text:span text:style-name="T12">доклада губернатора</text:span></text:a><text:span text:style-name="T7">. По просьбе врачей, мы не указываем их имена и районы, где они ведут прием. Ниже — первое интервью с опытным специалистом.</text:span></text:p>
        <text:p text:style-name="P4"><text:span text:style-name="Strong_20_Emphasis"><text:span text:style-name="T6">— </text:span></text:span><text:span text:style-name="Strong_20_Emphasis"><text:span text:style-name="T8">В 2013 году нам удалось остановить процесс оттока кадров. За 2009–11-й годы из отрасли ушло 900 медработников, а в 2013-ом в отрасль пришел 391 специалист. Из них 191 — врач. Причем 26 человек приехали из других регионов. Особо подчеркну, половина врачей пришли на работу в сельскую местность. Стимулами стали рост зарплат и укрепление материально-технической базы учреждений в соответствии с генсхемой развития отрасли.</text:span></text:span></text:p>
        <text:p text:style-name="P4"><text:span text:style-name="T6"> — </text:span><text:span text:style-name="T7">Сами подумайте: 900 ушло, а 300 пришло, причем ушло уже опытных врачей, которых не устраивает зарплата, а пришли из института, которым выдали по миллиону в деревнях, без стажа. Так оно, наверное, и есть. К нам тоже пришло пятеро — так что толку от них? Двое в декрет ушло сразу — это девчонки, а двое парней купили в ипотеку </text:span><text:a xlink:type="simple" xlink:href="http://properm.ru/realty/"><text:span text:style-name="T13">квартиры</text:span></text:a><text:span text:style-name="T7"> в Перми — они, может, через пять лет вообще уйдут из медицины (им надо пять лет отработать за этот миллион). А третья сейчас уходит в декрет. Они прийти-то пришли, но работать не будут, они же все </text:span><text:soft-page-break/><text:span text:style-name="T7">продумали, прежде чем прийти.</text:span></text:p>
        <text:p text:style-name="P7">За последние 17 лет у нас ничего не куплено по обследованиям пациентов. У нас ни одного обследования не добавилось, только убавились те, что были. Даже биохимических анализов теперь не делаем. Нам говорят, что даже стулья не на что купить, не то что аппаратуру.</text:p>
        <table:table table:name="Таблица1" table:style-name="Таблица1">
          <table:table-column table:style-name="Таблица1.A"/>
          <table:table-header-rows>
            <table:table-row table:style-name="Таблица1.1">
              <table:table-cell table:style-name="Таблица1.A1" office:value-type="string">
                <text:p text:style-name="P15"><draw:a xlink:type="simple" xlink:href="http://s.properm.ru/localStorage/collection/2a/51/80/32/2a518032.jpg" office:target-frame-name="_blank" xlink:show="new"><draw:frame draw:style-name="fr2" draw:name="Графический объект2" text:anchor-type="as-char" svg:width="17.507cm" svg:height="1.069cm" draw:z-index="3"><draw:image xlink:href="http://s.properm.ru/localStorage/collection/2a/51/80/32/2a518032_resizedScaled_659to439.jpg" xlink:type="simple" xlink:show="embed" xlink:actuate="onLoad"/>
          </draw:frame></draw:a></text:p>
              </table:table-cell>
            </table:table-row>
          </table:table-header-rows>
          <table:table-row table:style-name="Таблица1.1">
            <table:table-cell table:style-name="Таблица1.A2" office:value-type="string">
              <text:p text:style-name="P12"><text:span text:style-name="Emphasis"><text:span text:style-name="T9">На фото полуразрушенная поликлиника на ул. Лебедева, 11.</text:span></text:span></text:p>
            </table:table-cell>
          </table:table-row>
        </table:table>
        <text:p text:style-name="P4"><text:span text:style-name="Strong_20_Emphasis"><text:span text:style-name="T6"> — </text:span></text:span><text:span text:style-name="Strong_20_Emphasis"><text:span text:style-name="T8">За год на территории Пермского края были введены 23 стационарных объекта здравоохранения, 4 мобильных комплекса диспансеризации и 4 мобильных центра здоровья, 25 мобильных фельдшерско-акушерских пунктов. Заработали межмуниципальные центры, 13 первичных сосудистых отделений и 2 региональных сосудистых центра — еще 2 добавятся в этом году. Появились центры гемодиализа в Краснокамске и Лысьве.</text:span></text:span></text:p>
        <text:p text:style-name="P8"> — <text:span text:style-name="T15">Все так. В Краснокамске открыли сердечно-сосудистый центр типа, и мы всех инфарктников и инсультников в остром состоянии должны теперь возить туда, представляете? В остром состоянии! А у них как была база обычной больницы, так она и осталась, назвали ее сердечно-сосудистым центром, и всех туда свозят. И смертность от этого ничуть не уменьшилась, нам так кажется — увеличилась, потому что мы туда в остром периоде волокем, обязаны отправить. Про гемодиализ я не знаю — у нас никого на гемодиализе нет, слава богу. А вот эти центры пока — это просто больницы, в которые приказали вести, и больше ничего.</text:span></text:p>
        <text:p text:style-name="P7">По центрам здоровья передвижным — нам дали автобус, в котором стоит гинекологическое кресло, кушетка для снятия ЭКГ и есть место, оборудованное для приема терапевта. Но, во-первых, этот автобус холодный, во-вторых, уже прошел год — у нас там полетело ЭКГ, там уже нет света, и зимой никакой прием вести будет невозможно, потому что раздевать пациентов будет холодно. Вот и передвижной центр. Мы на нем летом поездили сколько-то по деревням, и в нем принимали, потому что на ФАПах тесно, но ничего такого особенно в этом автобусе нету.</text:p>
        <text:p text:style-name="P4"><text:span text:style-name="Strong_20_Emphasis"><text:span text:style-name="T6">— </text:span></text:span><text:span text:style-name="Strong_20_Emphasis"><text:span text:style-name="T8">Были приобретены 162 машины скорой помощи. Потребность в них закрыта на 80%.</text:span></text:span></text:p>
        <text:p text:style-name="P8"> — <text:span text:style-name="T15">Да, одну машину нам дали, это так.</text:span></text:p>
        <text:p text:style-name="P4"><text:span text:style-name="Strong_20_Emphasis"><text:span text:style-name="T6"> — </text:span></text:span><text:span text:style-name="Strong_20_Emphasis"><text:span text:style-name="T8">В больницах установили 14 томографов, 2 аппарата МРТ, 3 ангиографа…</text:span></text:span></text:p>
        <text:p text:style-name="P8"> — <text:span text:style-name="T15">Нам такую аппаратуру не дали. Нам дали квоту, сколько-то бесплатно туда приезжать, но мы ее истратили уже до мая этого года, эта квота маленькая. Наши пациенты за такие обследования платят. Потом — эту квоту надо кучу времени ждать, пока ее предоставят. А ведь это все срочные обследования, поэтому пациенты не ждут. Вот поставили пациенту рак под вопросом — он, что ли, будет ждать 3 месяца, пока ему квоту дадут, а 3 месяца по ночам на себе волосы рвать? Конечно, он едет и платно делает, чтобы успокоиться.</text:span></text:p>
        <table:table table:name="Таблица2" table:style-name="Таблица2">
          <table:table-column table:style-name="Таблица2.A"/>
          <table:table-header-rows>
            <table:table-row table:style-name="Таблица2.1">
              <table:table-cell table:style-name="Таблица2.A1" office:value-type="string">
                <text:p text:style-name="P15"><draw:a xlink:type="simple" xlink:href="http://s.properm.ru/localStorage/collection/1e/d7/84/6./1ed7846.jpg" office:target-frame-name="_blank" xlink:show="new"><draw:frame draw:style-name="fr2" draw:name="Графический объект3" text:anchor-type="as-char" svg:width="17.507cm" svg:height="1.069cm" draw:z-index="4"><draw:image xlink:href="http://s.properm.ru/localStorage/collection/1e/d7/84/6./1ed7846_resizedScaled_659to439.jpg" xlink:type="simple" xlink:show="embed" xlink:actuate="onLoad"/>
          </draw:frame></draw:a></text:p>
              </table:table-cell>
            </table:table-row>
          </table:table-header-rows>
        </table:table>
        <text:p text:style-name="P4"><text:span text:style-name="Strong_20_Emphasis"><text:span text:style-name="T6">— </text:span></text:span><text:span text:style-name="Strong_20_Emphasis"><text:span text:style-name="T8">В Пермском крае запущена самая передовая в стране система телемедицинской </text:span></text:span><text:soft-page-break/><text:span text:style-name="Strong_20_Emphasis"><text:span text:style-name="T8">помощи.</text:span></text:span></text:p>
        <text:p text:style-name="P8"> — <text:span text:style-name="T15">Какой помощи?</text:span></text:p>
        <text:p text:style-name="P4"><text:span text:style-name="Strong_20_Emphasis"><text:span text:style-name="T6"> — </text:span></text:span><text:span text:style-name="Strong_20_Emphasis"><text:span text:style-name="T8">Те-ле-медицинской, это дистанционная диагностика.</text:span></text:span></text:p>
        <text:p text:style-name="P8"> — <text:span text:style-name="T15">Мы такой не пользуемся, у нас нету такой.</text:span></text:p>
        <text:p text:style-name="P4"><text:span text:style-name="Strong_20_Emphasis"><text:span text:style-name="T6"> — </text:span></text:span><text:span text:style-name="Strong_20_Emphasis"><text:span text:style-name="T8">С 1 октября 2013 года на 6% выросла зарплата в здравоохранении. Приняты решения о дальнейшем ее повышении: с 1 июля 2013 г. на 8%, в 2014 — на 8%, в 2015 — дважды на 7% и 8%, чтобы к 2018 г. довести зарплату врачей до 200% от средней в регионе. Всего на эти цели в трехлетнем бюджете предусмотрено 6,8 млрд. рублей.</text:span></text:span></text:p>
        <text:p text:style-name="P8"> — <text:span text:style-name="T15">При окладе 4 700 — что такое 6%? Я их должна заметить? Кроме оклада мне платят еще надбавку, потому что я участковый терапевт — и больше ничего. На надбавку 6% не начисляют, как ее назначили 5 лет назад — так она и не выросла. А на оклад 4 700 добавить 6% — и думать, что это увеличение зарплаты, которое как-то повлияет на нашу жизнь… Сколько мне добавили — рублей 300, что ли. Я на эти 300 рублей куплю в своей жизни сахара 10 кг лишних — и что они изменят?</text:span></text:p>
        <text:p text:style-name="P4"><text:span text:style-name="Strong_20_Emphasis"><text:span text:style-name="T6">— </text:span></text:span><text:span text:style-name="Strong_20_Emphasis"><text:span text:style-name="T8">Может, узким специалистам или медсестрам больше повышают?</text:span></text:span></text:p>
        <text:p text:style-name="P8"> — <text:span text:style-name="T15">Да вы что, у нас сейчас медсестра получила вместе с отпускными 6 тысяч, поплакала — и ушла с этим. Каким медсестрам! … Ничего такого нету. Мы вот сейчас перешли под министерство, были под контролем муниципалитета — стали министерские. И нам главврач говорит: «У нас средняя заработная плата по больнице превышает норму на три тысячи». Мы спрашиваем — а сколько средняя? — 38. Ну, наверное, 3–4 человека у нас получают выше этой суммы, догадываетесь, кто? Ну а остальные получают 20–25, не больше. Кто дежурит — 25, кто не дежурит — в пределах 20. А перерасход заработной платы идет. Может, это с налогами — не знаю. Ну вот министерство в соседнюю больницу уже выезжает проверять превышение этой зарплаты, к нам еще не ездили.</text:span></text:p>
        <text:p text:style-name="P4"><text:span text:style-name="Strong_20_Emphasis"><text:span text:style-name="T6"> — </text:span></text:span><text:span text:style-name="Strong_20_Emphasis"><text:span text:style-name="T8">Назовите три самые острые проблемы, с которыми вы регулярно сталкиваетесь.</text:span></text:span></text:p>
        <text:p text:style-name="P8"> — <text:span text:style-name="T15">Ежедневная проблема — это отсутствие лабораторных обследований. У нас только общие, никаких расширенных провести бесплатно невозможно. А выездная платная лаборатория приезжает раз в неделю, я предлагаю пациентам заплатить за анализы. Но это только раз в неделю! На той неделе поступила девочка желтая — я не могу сделать УЗИ, не могу сделать биохимию — уехали в соседнюю больницу платно все делать. Экстренных обследований у нас нет.</text:span></text:p>
        <text:p text:style-name="P4"><text:span text:style-name="T7">Меня как терапевта очень напрягает, что у нас нет холтера (переносной аппарат, регистрирующий показатели жизнедеятельности в течение суток — </text:span><text:a xlink:type="simple" xlink:href="http://properm.ru/"><text:span text:style-name="T13">Properm.ru</text:span></text:a><text:span text:style-name="T7">), ни по артериальному давлению, ни по ЭКГ. Я не могу это обследование провести тогда, когда оно мне необходимо для диагностики. Я могу назначить, пациент куда-нибудь, может быть, съездит, заплатит. Но в момент, когда это обследование нужно, я его провести не могу.</text:span></text:p>
        <text:p text:style-name="P4"><text:span text:style-name="Strong_20_Emphasis"><text:span text:style-name="T6"> — </text:span></text:span><text:span text:style-name="Strong_20_Emphasis"><text:span text:style-name="T8">Зарплату в острые проблемы не надо включать?</text:span></text:span></text:p>
        <text:p text:style-name="P8"><text:soft-page-break/>— <text:span text:style-name="T15">Мы уже отчаялись. Я не знаю, если это нормально по нынешним временам — врачу платить 15 тысяч за полный рабочий день… Кто вот столько получает? Про зарплату уже, наверное, врачи не говорят, потому что просто работать уже стало сложно.</text:span></text:p>
        <text:p text:style-name="P7">Вот ушел у нас один врач в отпуск — мы за него отрабатываем, нам же за это ни копейки не доплачивают. Я по закону должна принимать только 4 часа в день, не больше, я сижу 8, потому что такое расписание нам сделали. Много на что можно пожаловаться. Меня вот раздражает, что у меня ширмы нет в кабинете. Кабинет 2,5 на 2,5. Открывается дверь — сидит голый пациент. А дверь открывается непрерывно, потому что пациентам у нас «только спросить», «только сказать».</text:p>
        <text:p text:style-name="P7">Куча проблем по бумагам, по отчетам — у нас, например, есть аппарат УЗИ, но врач то на больничном, то в отпуске, то уедет куда-нибудь, если посчитать — то 4 месяца в году у нас УЗИ не работает. УЗИ сердца она не делает, хотя проучена. Вот главврач будет отчитываться — да, проучена. Но ни одного УЗИ сердца у нас не сделано. Запись — на 2 месяца вперед.</text:p>
        <text:p text:style-name="P7">Дальше. По сути, нету холтеров. Опять же главврач может отчитаться, что у нас холтер есть, потому что девочка, которая к нам за миллион пришла — живет в другом городе, и к нам из декрета с маленьким ребенком ездит 2–3 раза в неделю, и только когда сможет. И на холтеры она берет 4 человека в месяц, и то эта очередь сейчас отложилась до октября. То есть до октября я даже направить не могу. Вроде бы как у нас все есть — в газетке полтора года назад напечатали: пришел врач, будем делать холтеры, а ничего не начали. Все как-то на бумаге есть, а не фактически. На бумаге все отчеты хорошие, а фактически нету ни фига, пациенты ездят и ездят, за свои деньги лечатся.</text:p>
        <text:p text:style-name="P3"><text:span text:style-name="T16">Просмотров новости:</text:span>1487</text:p>
      </text:section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draw:a xlink:type="simple" xlink:href="http://properm.ru/news/editorial/#editor_18" office:target-frame-name="_blank" xlink:show="new"><draw:frame draw:style-name="fr3" draw:name="Графический объект4" text:anchor-type="as-char" svg:width="1.323cm" svg:height="1.588cm" draw:z-index="5"><draw:image xlink:href="http://s.properm.ru/localStorage/news/a2/3d/a7/80/a23da780_resizedScaled_50to60.jpg" xlink:type="simple" xlink:show="embed" xlink:actuate="onLoad"/>
        </draw:frame></draw:a></text:p>
          </table:table-cell>
          <table:table-cell table:style-name="Таблица3.A1" office:value-type="string">
            <text:h text:style-name="P10" text:outline-level="5"><text:a xlink:type="simple" xlink:href="http://properm.ru/news/editorial/#editor_18" office:target-frame-name="_blank" xlink:show="new"><text:span text:style-name="T4">Алексей Лучников</text:span></text:a></text:h>
            <text:p text:style-name="P13">Главный редактор | al@properm.ru | 891259 075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8:01:36.47</meta:creation-date>
    <meta:document-statistic meta:table-count="3" meta:image-count="4" meta:object-count="0" meta:page-count="4" meta:paragraph-count="42" meta:word-count="1500" meta:character-count="9235"/>
    <dc:date>2014-11-13T18:01:51.81</dc:date>
    <meta:editing-duration>PT15S</meta:editing-duration>
    <meta:editing-cycles>1</meta:editing-cycles>
    <meta:generator>OpenOffice.org/3.3$Win32 OpenOffice.org_project/330m20$Build-9567</meta:generator>
  </office:meta>
</office:document-meta>
</file>